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043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fae2" style:font-weight-asian="bold"/>
    </style:style>
    <style:style style:name="T4" style:family="text">
      <style:text-properties fo:font-weight="bold" officeooo:rsid="00150438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150438"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13fae2" style:font-name-complex="Arial"/>
    </style:style>
    <style:style style:name="T10" style:family="text">
      <style:text-properties officeooo:rsid="001318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9">30</text:span><text:span text:style-name="T7"> de </text:span><text:span text:style-name="T9">junio</text:span><text:span text:style-name="T7"> de 201</text:span><text:span text:style-name="T8">6</text:span><text:span text:style-name="T7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0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4">1176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5">“La Cámara de Diputados de la Provincia de Santa Fe </text:span><text:span text:style-name="T6">vería</text:span><text:span text:style-name="T5"> con agrado que el Poder Ejecutivo, por intermedio del Ministerio de Gobierno y Reforma del Estado, el Ministerio de Economía y/o cualquier otro </text:span><text:span text:style-name="T6">órgano</text:span><text:span text:style-name="T5"> pertinente; inicie gestiones antes las autoridades del "Nuevo Banco de Santa Fe", a fin de efectuar la instalación, puesta de </text:span><text:span text:style-name="T6">f</text:span><text:span text:style-name="T5">uncionamiento, mantenimiento adecuado y asistencia periódica de un cajero automático en la localidad de Arocena, Departamento San Jerónimo.</text:span><text:span text:style-name="T7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9T09:35:00.456460907</dc:date>
    <meta:print-date>2016-06-29T09:33:45.254090876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0" meta:character-count="897" meta:non-whitespace-character-count="758"/>
    <meta:user-defined meta:name="Información 1"/>
    <meta:user-defined meta:name="Información 2"/>
    <meta:user-defined meta:name="Información 3"/>
    <meta:user-defined meta:name="Información 4"/>
  </office:meta>
</office:document-meta>
</file>